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37cm" fo:margin-left="-0.046cm" table:align="left" style:writing-mode="lr-tb"/>
    </style:style>
    <style:style style:name="Tabela1.A" style:family="table-column">
      <style:table-column-properties style:column-width="17.33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style:border-line-width="0.004cm 0.004cm 0.004cm" fo:padding="0.097cm" fo:border="0.011cm double #000000" style:writing-mode="lr-tb"/>
    </style:style>
    <style:style style:name="Tabela1.A2" style:family="table-cell">
      <style:table-cell-properties style:vertical-align="top" style:border-line-width-left="0.004cm 0.004cm 0.004cm" style:border-line-width-right="0.004cm 0.004cm 0.004cm" style:border-line-width-bottom="0.004cm 0.004cm 0.004cm" fo:padding="0.097cm" fo:border-left="0.011cm double #000000" fo:border-right="0.011cm double #000000" fo:border-top="none" fo:border-bottom="0.011cm double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09cm" fo:margin-right="0.406cm" fo:line-height="150%" fo:text-align="start" style:justify-single-word="false" fo:text-indent="-0.02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09cm" fo:margin-right="-0.018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09cm" fo:margin-right="-0.018cm" fo:line-height="150%" fo:text-align="start" style:justify-single-word="false" fo:text-indent="-0.05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09cm" fo:margin-right="-0.018cm" fo:text-align="start" style:justify-single-word="false" fo:text-indent="-0.05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margin-left="0.009cm" fo:margin-right="-0.018cm" fo:margin-top="0cm" fo:margin-bottom="0cm" fo:text-align="start" style:justify-single-word="false" fo:text-indent="-0.053cm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</text:p>
      <text:p text:style-name="P2">Złożone na wniosek strony (art. 75 § 2 KPA)</text:p>
      <text:p text:style-name="P2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>Ja niżej podpisany(a)</text:p>
              <text:p text:style-name="P4">.................................................................................................................................................................</text:p>
              <text:p text:style-name="P5">(imię i nazwisko)</text:p>
              <text:p text:style-name="P6">Zamieszkały(a)</text:p>
              <text:p text:style-name="P7">kod pocztowy __ __ - __ __ __ miejscowość .....................................................................................</text:p>
              <text:p text:style-name="P8">ulica ................................................................... <text:s/>nr domu ..................... nr mieszkania ....................</text:p>
              <text:p text:style-name="P9">seria i numer dowodu osobistego ............................... Nr PESEL __ __ __ __ __ __ __ __ __ __ __</text:p>
              <text:p text:style-name="P10"/>
              <text:p text:style-name="P11">Pouczony o odpowiedzialności karnej przewidzianej w art. 233 § 1 i § 2 Ustawy z dnia 6 czerwca 1997r Kodeks karny (j. t. Dz. U. z 2019r, poz. 1950 z późn. zm.) - za zeznanie nieprawdy lub zatajenie prawdy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oświadczam, co następuje: 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</table:table-cell>
        </table:table-row>
      </table:table>
      <text:p text:style-name="P2"/>
      <text:p text:style-name="P1">Miejscowość .......................................................</text:p>
      <text:p text:style-name="P1"/>
      <text:p text:style-name="P1">Data ....................................................................</text:p>
      <text:p text:style-name="P1"/>
      <text:p text:style-name="P1"/>
      <text:p text:style-name="P1"/>
      <text:p text:style-name="P1"><text:s text:c="124"/>....................................</text:p>
      <text:p text:style-name="P1"><text:s text:c="140"/>podpis</text:p>
      <text:p text:style-name="P14"><text:span text:style-name="T2">Pouczenie: </text:span></text:p>
      <text:p text:style-name="P14"><text:tab/></text:p>
      <text:p text:style-name="P12">Zgodnie z art. <text:span text:style-name="T1">233 § 1 ustawy z dnia 6 czerwca 1997r Kodeks karny (j. t. Dz. U. z 2019r, poz. 1950 z późn. zm.)</text:span> kto, składając zeznanie mające służyć za dowód w postępowaniu sądowym lub w innym postępowaniu prowadzonym na podstawie ustawy, zeznaje nieprawdę lub zataja prawdę, podlega karze pozbawienia wolności od 6 miesięcy do lat 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LO-Normal" style:next-style-name="LO-Normal"/>
    <style:style style:name="heading_20_4" style:display-name="heading 4" style:family="paragraph" style:parent-style-name="LO-Normal" style:next-style-name="LO-Normal"/>
    <style:style style:name="heading_20_3" style:display-name="heading 3" style:family="paragraph" style:parent-style-name="LO-Normal" style:next-style-name="LO-Normal"/>
    <style:style style:name="heading_20_2" style:display-name="heading 2" style:family="paragraph" style:parent-style-name="LO-Normal" style:next-style-name="LO-Normal"/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96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3M41S</meta:editing-duration>
    <meta:editing-cycles>7</meta:editing-cycles>
    <meta:generator>OpenOffice/4.1.4$Win32 OpenOffice.org_project/414m5$Build-9788</meta:generator>
    <dc:date>2020-07-30T09:50:24.92</dc:date>
    <meta:print-date>2020-07-03T10:35:20.18</meta:print-date>
    <meta:document-statistic meta:table-count="1" meta:image-count="0" meta:object-count="0" meta:page-count="1" meta:paragraph-count="19" meta:word-count="163" meta:character-count="3434"/>
    <meta:user-defined meta:name="Info 1"/>
    <meta:user-defined meta:name="Info 2"/>
    <meta:user-defined meta:name="Info 3"/>
    <meta:user-defined meta:name="Info 4"/>
  </office:meta>
</office:document-meta>
</file>